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Header">
      <style:text-properties officeooo:rsid="00a312b2" officeooo:paragraph-rsid="00a312b2"/>
    </style:style>
    <style:style style:name="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1" fo:font-size="9pt" fo:font-style="normal" officeooo:rsid="0094b08f" officeooo:paragraph-rsid="008de13b" style:font-size-asian="9pt" style:font-style-asian="normal" style:font-size-complex="9pt" style:font-style-complex="normal"/>
    </style:style>
    <style:style style:name="P8"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normal" officeooo:rsid="009bc8ab" officeooo:paragraph-rsid="009bc8ab" style:font-size-asian="9pt" style:font-style-asian="normal" style:font-size-complex="9pt" style:font-style-complex="normal"/>
    </style:style>
    <style:style style:name="P9"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10" style:family="paragraph" style:parent-style-name="Standard">
      <style:paragraph-properties fo:line-height="150%" fo:text-align="justify" style:justify-single-word="false"/>
      <style:text-properties style:font-name="Verdana" fo:font-size="11pt" fo:font-weight="bold" officeooo:rsid="00a312b2" officeooo:paragraph-rsid="00a312b2" style:font-size-asian="11pt" style:font-weight-asian="bold" style:font-size-complex="11pt" style:font-weight-complex="bold"/>
    </style:style>
    <style:style style:name="P11"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12"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13" style:family="paragraph" style:parent-style-name="Standard">
      <style:paragraph-properties fo:line-height="150%" fo:text-align="center" style:justify-single-word="false"/>
      <style:text-properties style:font-name="Verdana" fo:font-size="11pt" fo:font-weight="bold" officeooo:paragraph-rsid="00a42657" style:font-size-asian="11pt" style:font-weight-asian="bold" style:font-size-complex="11pt" style:font-weight-complex="bold"/>
    </style:style>
    <style:style style:name="P14" style:family="paragraph" style:parent-style-name="Standard">
      <style:paragraph-properties fo:line-height="150%" fo:text-align="center" style:justify-single-word="false"/>
      <style:text-properties style:font-name="Verdana" fo:font-size="11pt" fo:font-weight="bold" officeooo:rsid="00a42657" officeooo:paragraph-rsid="00a42657" style:font-size-asian="11pt" style:font-weight-asian="bold" style:font-size-complex="11pt" style:font-weight-complex="bold"/>
    </style:style>
    <style:style style:name="P15" style:family="paragraph" style:parent-style-name="Standard">
      <style:paragraph-properties fo:line-height="150%" fo:text-align="justify" style:justify-single-word="false"/>
      <style:text-properties style:font-name="Verdana" fo:font-size="11pt" officeooo:paragraph-rsid="00a312b2" style:font-size-asian="11pt" style:font-size-complex="11pt"/>
    </style:style>
    <style:style style:name="P16" style:family="paragraph" style:parent-style-name="Standard">
      <style:paragraph-properties fo:line-height="150%" fo:text-align="justify" style:justify-single-word="false"/>
      <style:text-properties style:font-name="Verdana" fo:font-size="11pt" style:font-size-asian="11pt" style:font-size-complex="11pt"/>
    </style:style>
    <style:style style:name="P17" style:family="paragraph" style:parent-style-name="Standard">
      <style:paragraph-properties fo:line-height="150%" fo:text-align="center" style:justify-single-word="false"/>
      <style:text-properties style:font-name="Verdana" fo:font-size="11pt" style:font-size-asian="11pt" style:font-size-complex="11pt"/>
    </style:style>
    <style:style style:name="P18" style:family="paragraph" style:parent-style-name="Standard">
      <style:paragraph-properties fo:line-height="150%" fo:text-align="justify" style:justify-single-word="false"/>
      <style:text-properties style:font-name="Verdana" fo:font-size="11pt" fo:font-style="normal" fo:font-weight="bold" style:font-size-asian="11pt" style:font-style-asian="normal" style:font-weight-asian="bold" style:font-size-complex="11pt" style:font-style-complex="normal" style:font-weight-complex="bold"/>
    </style:style>
    <style:style style:name="P19" style:family="paragraph" style:parent-style-name="Standard">
      <style:paragraph-properties fo:line-height="150%" fo:text-align="justify" style:justify-single-word="false"/>
      <style:text-properties style:font-name="Verdana" fo:font-size="11pt" fo:font-style="normal" style:font-size-asian="11pt" style:font-style-asian="normal" style:font-size-complex="11pt" style:font-style-complex="normal"/>
    </style:style>
    <style:style style:name="P20" style:family="paragraph" style:parent-style-name="Standard">
      <style:paragraph-properties fo:line-height="150%" fo:text-align="justify" style:justify-single-word="false"/>
      <style:text-properties style:font-name="Verdana" fo:font-size="11pt" fo:font-style="normal" officeooo:paragraph-rsid="00b57aae" style:font-size-asian="11pt" style:font-style-asian="normal" style:font-size-complex="11pt" style:font-style-complex="normal"/>
    </style:style>
    <style:style style:name="P21" style:family="paragraph" style:parent-style-name="Standard">
      <style:paragraph-properties fo:line-height="150%" fo:text-align="justify" style:justify-single-word="false"/>
      <style:text-properties style:font-name="Verdana" fo:font-size="11pt" fo:font-style="normal" officeooo:paragraph-rsid="00c0f77f" style:font-size-asian="11pt" style:font-style-asian="normal" style:font-size-complex="11pt" style:font-style-complex="normal"/>
    </style:style>
    <style:style style:name="P22" style:family="paragraph" style:parent-style-name="Standard">
      <style:paragraph-properties fo:line-height="150%" fo:text-align="justify" style:justify-single-word="false"/>
      <style:text-properties style:font-name="Verdana" fo:font-size="11pt" fo:font-style="normal" officeooo:rsid="00a31a95" officeooo:paragraph-rsid="00a31a95" style:font-size-asian="11pt" style:font-style-asian="normal" style:font-size-complex="11pt" style:font-style-complex="normal"/>
    </style:style>
    <style:style style:name="P23" style:family="paragraph" style:parent-style-name="Standard">
      <style:paragraph-properties fo:line-height="150%" fo:text-align="justify" style:justify-single-word="false"/>
      <style:text-properties fo:color="#000000" loext:opacity="100%" style:font-name="Verdana" fo:font-size="11pt" fo:font-style="normal" officeooo:paragraph-rsid="00b3b309" style:font-size-asian="11pt" style:font-style-asian="normal" style:font-size-complex="11pt" style:font-style-complex="normal"/>
    </style:style>
    <style:style style:name="P24" style:family="paragraph" style:parent-style-name="Standard">
      <style:paragraph-properties fo:line-height="150%" fo:text-align="justify" style:justify-single-word="false"/>
      <style:text-properties fo:color="#000000" loext:opacity="100%" style:font-name="Verdana" fo:font-size="11pt" fo:font-style="normal" style:font-size-asian="11pt" style:font-style-asian="normal" style:font-size-complex="11pt" style:font-style-complex="normal"/>
    </style:style>
    <style:style style:name="P25" style:family="paragraph" style:parent-style-name="Standard">
      <style:paragraph-properties fo:line-height="150%" fo:text-align="justify" style:justify-single-word="false"/>
      <style:text-properties fo:color="#000000" loext:opacity="100%" style:font-name="Verdana" fo:font-size="11pt" fo:font-style="normal" officeooo:rsid="00ab6f73" officeooo:paragraph-rsid="00b3b309" style:font-size-asian="11pt" style:font-style-asian="normal" style:font-size-complex="11pt" style:font-style-complex="normal"/>
    </style:style>
    <style:style style:name="P26" style:family="paragraph" style:parent-style-name="Standard">
      <style:paragraph-properties fo:line-height="150%" fo:text-align="justify" style:justify-single-word="false"/>
      <style:text-properties fo:color="#c9211e" loext:opacity="100%" style:font-name="Verdana" fo:font-size="11pt" fo:font-style="normal" style:font-size-asian="11pt" style:font-style-asian="normal" style:font-size-complex="11pt" style:font-style-complex="normal"/>
    </style:style>
    <style:style style:name="P27" style:family="paragraph" style:parent-style-name="Standard" style:master-page-name="PÁGINA_20_OFICIAL">
      <style:paragraph-properties fo:line-height="150%" fo:text-align="justify" style:justify-single-word="false" style:page-number="auto"/>
      <style:text-properties style:font-name="Verdana" fo:font-size="11pt" fo:font-weight="bold" officeooo:rsid="00a312b2" officeooo:paragraph-rsid="00a312b2" style:font-size-asian="11pt" style:font-weight-asian="bold" style:font-size-complex="11pt" style:font-weight-complex="bold"/>
    </style:style>
    <style:style style:name="P28" style:family="paragraph" style:parent-style-name="Standard">
      <style:paragraph-properties fo:line-height="150%" fo:text-align="justify" style:justify-single-word="false"/>
      <style:text-properties style:font-name="Verdana" fo:font-size="11pt" fo:font-weight="bold" officeooo:paragraph-rsid="00a31a95" style:font-size-asian="11pt" style:font-weight-asian="bold" style:font-size-complex="11pt" style:font-weight-complex="bold"/>
    </style:style>
    <style:style style:name="P29" style:family="paragraph" style:parent-style-name="Standard">
      <style:paragraph-properties fo:line-height="150%" fo:text-align="justify" style:justify-single-word="false"/>
      <style:text-properties style:font-name="Verdana" fo:font-size="11pt" fo:font-weight="bold" officeooo:rsid="00cc84ad" officeooo:paragraph-rsid="00cc84ad" style:font-size-asian="11pt" style:font-weight-asian="bold" style:font-size-complex="11pt" style:font-weight-complex="bold"/>
    </style:style>
    <style:style style:name="T1" style:family="text">
      <style:text-properties officeooo:rsid="00c59e6d"/>
    </style:style>
    <style:style style:name="T2" style:family="text">
      <style:text-properties style:font-name="Arial1" fo:font-size="9pt" fo:font-style="normal" style:font-size-asian="9pt" style:font-style-asian="normal" style:font-size-complex="9pt" style:font-style-complex="normal"/>
    </style:style>
    <style:style style:name="T3" style:family="text">
      <style:text-properties style:font-name="Arial1" fo:font-size="9pt" fo:font-style="normal" officeooo:rsid="0094b08f" style:font-size-asian="9pt" style:font-style-asian="normal" style:font-size-complex="9pt" style:font-style-complex="normal"/>
    </style:style>
    <style:style style:name="T4" style:family="text">
      <style:text-properties style:font-name="Arial3" fo:font-size="9pt" fo:font-style="normal" officeooo:rsid="0094b08f" style:font-size-asian="9pt" style:font-style-asian="normal" style:font-size-complex="9pt" style:font-style-complex="normal"/>
    </style:style>
    <style:style style:name="T5" style:family="text">
      <style:text-properties style:font-name="Arial3" fo:font-size="9pt" officeooo:rsid="0094b08f" style:font-size-asian="9pt" style:font-size-complex="9pt"/>
    </style:style>
    <style:style style:name="T6" style:family="text">
      <style:text-properties fo:font-size="9pt" style:font-size-asian="9pt" style:font-size-complex="9pt"/>
    </style:style>
    <style:style style:name="T7" style:family="text">
      <style:text-properties fo:font-size="9pt" officeooo:rsid="0094b08f" style:font-size-asian="9pt" style:font-size-complex="9pt"/>
    </style:style>
    <style:style style:name="T8" style:family="text">
      <style:text-properties fo:font-weight="bold" style:font-weight-asian="bold" style:font-weight-complex="bold"/>
    </style:style>
    <style:style style:name="T9" style:family="text">
      <style:text-properties fo:font-weight="bold" officeooo:rsid="00a31a95" style:font-weight-asian="bold" style:font-weight-complex="bold"/>
    </style:style>
    <style:style style:name="T10" style:family="text">
      <style:text-properties fo:font-weight="bold" officeooo:rsid="00a312b2" style:font-weight-asian="bold" style:font-weight-complex="bold"/>
    </style:style>
    <style:style style:name="T11" style:family="text">
      <style:text-properties fo:font-weight="bold" officeooo:rsid="00c59e6d" style:font-weight-asian="bold" style:font-weight-complex="bold"/>
    </style:style>
    <style:style style:name="T12" style:family="text">
      <style:text-properties fo:font-weight="bold" officeooo:rsid="00b3b309" style:font-weight-asian="bold" style:font-weight-complex="bold"/>
    </style:style>
    <style:style style:name="T13" style:family="text">
      <style:text-properties fo:font-weight="bold" officeooo:rsid="00b4cc49" style:font-weight-asian="bold" style:font-weight-complex="bold"/>
    </style:style>
    <style:style style:name="T14" style:family="text">
      <style:text-properties fo:font-weight="bold" officeooo:rsid="00c86614" style:font-weight-asian="bold" style:font-weight-complex="bold"/>
    </style:style>
    <style:style style:name="T15" style:family="text">
      <style:text-properties officeooo:rsid="00a31a95"/>
    </style:style>
    <style:style style:name="T16" style:family="text">
      <style:text-properties officeooo:rsid="00a312b2"/>
    </style:style>
    <style:style style:name="T17" style:family="text">
      <style:text-properties officeooo:rsid="00a42657"/>
    </style:style>
    <style:style style:name="T18" style:family="text">
      <style:text-properties officeooo:rsid="00b3b309"/>
    </style:style>
    <style:style style:name="T19" style:family="text">
      <style:text-properties fo:font-variant="normal" fo:text-transform="none" fo:letter-spacing="normal" fo:font-weight="normal"/>
    </style:style>
    <style:style style:name="T20" style:family="text">
      <style:text-properties fo:font-variant="normal" fo:text-transform="none" fo:letter-spacing="normal" fo:font-weight="normal" officeooo:rsid="000a0967"/>
    </style:style>
    <style:style style:name="T21" style:family="text">
      <style:text-properties officeooo:rsid="00a204c3"/>
    </style:style>
    <style:style style:name="T22" style:family="text">
      <style:text-properties officeooo:rsid="00ab6f73"/>
    </style:style>
    <style:style style:name="T23" style:family="text">
      <style:text-properties officeooo:rsid="00b4cc49"/>
    </style:style>
    <style:style style:name="T24" style:family="text">
      <style:text-properties officeooo:rsid="00234526"/>
    </style:style>
    <style:style style:name="T25" style:family="text">
      <style:text-properties fo:color="#000000" loext:opacity="100%"/>
    </style:style>
    <style:style style:name="T26" style:family="text">
      <style:text-properties fo:color="#000000" loext:opacity="100%" officeooo:rsid="00c59e6d"/>
    </style:style>
    <style:style style:name="T27" style:family="text">
      <style:text-properties officeooo:rsid="00b57aae"/>
    </style:style>
    <style:style style:name="T28" style:family="text">
      <style:text-properties officeooo:rsid="00b60ce3"/>
    </style:style>
    <style:style style:name="T29" style:family="text">
      <style:text-properties officeooo:rsid="00baa96e"/>
    </style:style>
    <style:style style:name="T30" style:family="text">
      <style:text-properties officeooo:rsid="00bc21c7"/>
    </style:style>
    <style:style style:name="T31" style:family="text">
      <style:text-properties officeooo:rsid="00c0f77f"/>
    </style:style>
    <style:style style:name="T32" style:family="text">
      <style:text-properties officeooo:rsid="00c37cc9"/>
    </style:style>
    <style:style style:name="T33" style:family="text">
      <style:text-properties officeooo:rsid="00c86614"/>
    </style:style>
    <style:style style:name="T34" style:family="text">
      <style:text-properties officeooo:rsid="00c97758"/>
    </style:style>
    <style:style style:name="T35" style:family="text">
      <style:text-properties officeooo:rsid="00caa0e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iputadas y Diputados de Santa Fe:</text:p>
      <text:p text:style-name="P10"/>
      <text:p text:style-name="P15"><text:span text:style-name="T16">La Comisión de </text:span><text:span text:style-name="T11">Presupuesto y Hacienda</text:span><text:span text:style-name="T16"> ha considerado el </text:span><text:span text:style-name="T1">P</text:span><text:span text:style-name="T16">royecto de </text:span><text:span text:style-name="T10">Ley </text:span><text:span text:style-name="T11">N°</text:span><text:span text:style-name="T10"> 47492 CD-</text:span><text:span text:style-name="T9">FP-PS</text:span><text:span text:style-name="T16"> </text:span><text:span text:style-name="T15">por el diputado Pinotti</text:span><text:span text:style-name="T16">, </text:span><text:span text:style-name="T28">p</text:span><text:span text:style-name="T16">or el cual </text:span><text:span text:style-name="T15">se crea la Mesa de Trabajo para el Abordaje Integral del Delito Rural</text:span><text:span text:style-name="T16"> </text:span><text:span text:style-name="T15">de la Provincia de Santa Fe como espacio de trabajo interinstitucional para el combate del delito rural; </text:span><text:span text:style-name="T1">que cuenta con dictámenes de las Comisiones de Agricultura y Ganadería, y </text:span><text:span text:style-name="T33">de</text:span><text:span text:style-name="T1"> Seguridad Pública;</text:span><text:span text:style-name="T15"> y, </text:span><text:span text:style-name="T17">por las razones expuestas en los fundamentos y las que podrá el miembro informate, esta Comisión aconseja la aprobación del siguiente texto con modificaciones:</text:span></text:p>
      <text:p text:style-name="P11"/>
      <text:p text:style-name="P12"/>
      <text:p text:style-name="P14">LA LEGISLATURA DE LA PROVINCIA DE SANTA FE</text:p>
      <text:p text:style-name="P13">SANCIONA CON FUERZA DE</text:p>
      <text:p text:style-name="P12">LEY:</text:p>
      <text:p text:style-name="P12"/>
      <text:p text:style-name="P12">CREACIÓN DE LA MESA DE TRABAJO PARA EL ABORDAJE</text:p>
      <text:p text:style-name="P17"><text:span text:style-name="T8">INTEGRAL DEL </text:span><text:span text:style-name="T12">IL</text:span><text:span text:style-name="T13">Í</text:span><text:span text:style-name="T12">CITO</text:span><text:span text:style-name="T8"> RURAL DE LA PROVINCIA DE SANTA FE</text:span></text:p>
      <text:p text:style-name="P12"/>
      <text:p text:style-name="P18"/>
      <text:p text:style-name="P19"><text:span text:style-name="T8">ARTÍCULO 1 -</text:span> <text:span text:style-name="T8">Creación</text:span>. Créase la Mesa de Trabajo para el Abordaje Integral del <text:span text:style-name="T18">Ilícito</text:span> Rural de la Provincia como espacio de trabajo interinstitucional para el combate del <text:span text:style-name="T18">ilícito</text:span> rural.</text:p>
      <text:p text:style-name="P19"/>
      <text:p text:style-name="P23"><text:span text:style-name="T8">ARTÍCULO 2 - Definición</text:span>. Se entiende por ilícito rural<text:span text:style-name="T28"> a</text:span> aquellos actos y conductas ilegales contemplados en el <text:span text:style-name="T20">Código Penal </text:span><text:span text:style-name="T19">L</text:span><text:span text:style-name="T20">ey</text:span><text:span text:style-name="T19"> 11179 (T.O. 1984 actualizado) </text:span><text:span text:style-name="T20">y </text:span><text:span text:style-name="T19">Código de Convivencia Ley</text:span><text:span text:style-name="T20"> 10703 y modificatorias </text:span><text:s/>producidos en el <text:span text:style-name="T24">ámbito</text:span> rural. Incluye especialmente actos y conductas que atenten contra el patrimonio públ<text:span text:style-name="T24">i</text:span>co así como los que afecten el patrimonio privado tales como aquellos vinculados al robo de hacienda, la <text:span text:style-name="T24">destrucción</text:span> o da<text:span text:style-name="T24">ñ</text:span>o de cualquier unidad de almacenamiento de la <text:span text:style-name="T24">producción</text:span>, hurtos y todo tipo de violencia a productores y empleados rurales.</text:p>
      <text:p text:style-name="P18"/>
      <text:p text:style-name="P19"><text:soft-page-break/><text:span text:style-name="T8">ARTÍCULO 3 -</text:span> <text:span text:style-name="T8">Autoridad de </text:span><text:span text:style-name="T14">A</text:span><text:span text:style-name="T8">plicación</text:span>. El Ministerio de Producción, Ciencia y Tecnología o el que en el futuro lo reemplace, <text:span text:style-name="T33">es la Autoridad de Aplicación </text:span><text:s/>de la presente ley. </text:p>
      <text:p text:style-name="P26"/>
      <text:p text:style-name="P19"><text:span text:style-name="T8">ARTÍCULO 4 - Funcionamiento</text:span>. La Mesa de Trabajo para el Abordaje <text:span text:style-name="T21">I</text:span>ntegral del <text:span text:style-name="T18">Ilícito</text:span> Rural <text:span text:style-name="T18">es convocada por la </text:span><text:span text:style-name="T34">A</text:span><text:span text:style-name="T18">utoridad de </text:span><text:span text:style-name="T34">A</text:span><text:span text:style-name="T18">plicación,</text:span> establece su propio modo de funcionamiento determinando modos y agenda de trabajo, días y horarios de reunión, periodicidad, mecanismos para la toma de decisi<text:span text:style-name="T22">ones</text:span>, modos de participación especial, constitución de mesas técnicas de trabajo, entre otros.</text:p>
      <text:p text:style-name="P19"/>
      <text:p text:style-name="P19"><text:span text:style-name="T8">ARTÍCULO 5 - Integrantes</text:span>. Está integrada en forma permanente por:</text:p>
      <text:p text:style-name="P20">a) <text:span text:style-name="T27">e</text:span>l/<text:span text:style-name="T27">l</text:span>a ministro/a de la Producción, Ciencia y Tecnología junto a <text:span text:style-name="T30">1</text:span> <text:s/>representante de dicho ministerio;</text:p>
      <text:p text:style-name="P19">b) <text:span text:style-name="T29">un</text:span><text:span text:style-name="T25"> representante del Ministerio de Gobierno, Justicia </text:span><text:span text:style-name="T26">y</text:span><text:span text:style-name="T25"> Derechos Humanos; </text:span></text:p>
      <text:p text:style-name="P19">c) <text:span text:style-name="T29">un </text:span>representante del Ministerio de Seguridad;</text:p>
      <text:p text:style-name="P19">d) <text:span text:style-name="T29">un</text:span> representante del Ministerio de Salud;</text:p>
      <text:p text:style-name="P19">e) <text:span text:style-name="T29">un</text:span> representante del Ministerio Público de la Acusación (MPA); </text:p>
      <text:p text:style-name="P22">f) <text:span text:style-name="T29">un</text:span> representante del Ministerio de Educación; </text:p>
      <text:p text:style-name="P19"><text:span text:style-name="T15">g</text:span>) representantes de asociaciones rurales de la provincia, <text:span text:style-name="T27">uno</text:span> por cada institución;</text:p>
      <text:p text:style-name="P19"><text:span text:style-name="T15">h</text:span>) <text:span text:style-name="T23">dos</text:span> representantes de la Cámara de Senadores;</text:p>
      <text:p text:style-name="P19"><text:span text:style-name="T15">i</text:span>) <text:span text:style-name="T32">cuatro</text:span> representantes de la Cámara Diputados;</text:p>
      <text:p text:style-name="P24"><text:span text:style-name="T15">j</text:span>) <text:span text:style-name="T29">tres</text:span> <text:span text:style-name="T1">i</text:span>ntendentes; y,</text:p>
      <text:p text:style-name="P24"><text:span text:style-name="T15">k</text:span>) <text:span text:style-name="T29">tres</text:span> presidentes comunales.</text:p>
      <text:p text:style-name="P19"/>
      <text:p text:style-name="P21"><text:span text:style-name="T8">ARTÍCULO 6 -</text:span> <text:span text:style-name="T8">Participaciones especiales</text:span>. Facúltase al órgano de aplicación a invitar a participar de la Mesa <text:span text:style-name="T31">de </text:span>Trabajo para el Abordaje Integral del <text:span text:style-name="T18">Ilícito</text:span> Rural, cuando lo considere necesario, a áreas especializadas y descentralizadas del gobierno provincial que considere pertinentes y a representantes de Municip<text:span text:style-name="T1">alidades</text:span> y Comunas cuyos distritos se encuentren severamente afectados por el <text:span text:style-name="T18">ilícito</text:span> rural.</text:p>
      <text:p text:style-name="P19"><text:soft-page-break/></text:p>
      <text:p text:style-name="P21"><text:span text:style-name="T8">ARTÍCULO 7 -</text:span> <text:span text:style-name="T8">Funciones</text:span>. La <text:span text:style-name="T31">M</text:span>esa <text:span text:style-name="T31">de</text:span> Trabajo para el Abordaje Integral del <text:span text:style-name="T18">Ilícito</text:span> Rural tiene por funciones permanentes:</text:p>
      <text:p text:style-name="P19">a) <text:span text:style-name="T27">a</text:span>sesorar a áreas del gobierno provincial y locales en temas vinculados a la prevención del <text:span text:style-name="T18">ilícito</text:span> rural;</text:p>
      <text:p text:style-name="P19">b) <text:span text:style-name="T27">r</text:span>ecomendar políticas públicas y estrategias prioritarias de acción para la</text:p>
      <text:p text:style-name="P19">prevención del <text:span text:style-name="T18">ilícito</text:span> rural, especialmente, abigeato en todo el territorio provincial;</text:p>
      <text:p text:style-name="P19">c) <text:span text:style-name="T27">p</text:span>roponer espacios de capacitación a funcionarios de gobierno provincial y</text:p>
      <text:p text:style-name="P19">locales, fuerzas de seguridad, asociaciones rurales, productores para la</text:p>
      <text:p text:style-name="P19">puesta en marcha de iniciativas de prevención del <text:span text:style-name="T18">ilícito</text:span> rural;</text:p>
      <text:p text:style-name="P19">d) <text:span text:style-name="T27">c</text:span>olaborar con información, en acciones de investigación, monitoreo y evaluación del <text:span text:style-name="T18">ilícito</text:span> rural en todo el territorio provincial en forma articulada con productores;</text:p>
      <text:p text:style-name="P19">e) <text:span text:style-name="T27">l</text:span>levar adelante un registro de buenas prácticas en materia de políticas públicas para la prevención del <text:span text:style-name="T18">ilícito</text:span> rural;</text:p>
      <text:p text:style-name="P21">f) <text:span text:style-name="T27">c</text:span>olaborar con la autoridad de aplicación en la facilitación y agilización de protocolos de denuncia de <text:span text:style-name="T18">ilícito</text:span>s rurales; <text:span text:style-name="T31">y,</text:span></text:p>
      <text:p text:style-name="P23"><text:span text:style-name="T18">g) </text:span><text:span text:style-name="T27">f</text:span><text:span text:style-name="T18">acilitar</text:span> recursos edilicios, materiales y humanos para el funcionamiento de la Mesa así como los equipos de trabajo específicos que puedan constituirse en este marco. </text:p>
      <text:p text:style-name="P25"/>
      <text:p text:style-name="P19"><text:span text:style-name="T8">ARTÍCULO 8 - Sistema de Información Georreferenciado del </text:span><text:span text:style-name="T12">Ilícito</text:span><text:span text:style-name="T8"> Rural</text:span>. Créase en el ámbito de la <text:span text:style-name="T34">A</text:span>utoridad de <text:span text:style-name="T34">A</text:span>plicación el Sistema de Información Georreferenciado del <text:span text:style-name="T18">Ilícito</text:span> Rural con el objeto de generar información confiable con la mayor celeridad sobre la situación de los productores rurales que sirva para el diseño de políticas públicas, para la intervención de las fuerzas de seguridad y la investigación de fiscales. </text:p>
      <text:p text:style-name="P19"/>
      <text:p text:style-name="P21"><text:span text:style-name="T8">ARTÍCULO 9 - Deber de confidencialidad</text:span>. Las instituciones integrantes de la mesa se comprometen a resguardar confidencialidad de la información a la que tengan acceso. Asimismo, se comprometen a guardar la más estricta de las reservas de las tareas efectuadas y de la información recibida <text:soft-page-break/>en el marco de las actividades y proyectos desarrollados por la Mesa <text:span text:style-name="T31">de </text:span>Trabajo para el Abordaje Integral del <text:span text:style-name="T18">Ilícito</text:span> Rural . </text:p>
      <text:p text:style-name="P19"/>
      <text:p text:style-name="P21"><text:span text:style-name="T8">ARTÍCULO 10 - Gratuidad</text:span>. Las instituciones integrantes de la Mesa <text:span text:style-name="T31">de </text:span>Trabajo para el Abordaje Integral del <text:span text:style-name="T18">Ilícito</text:span> Rural <text:s/>participan en forma gratuita de la misma. Sólo podrán comprometerse recursos presupuestarios y financieros de la <text:span text:style-name="T34">A</text:span>utoridad de <text:span text:style-name="T34">A</text:span>plicación para el desarrollo de actividades específicas consensuadas en el marco de la <text:span text:style-name="T31">Mesa de </text:span>Trabajo para el Abordaje Integral del <text:span text:style-name="T18">Ilícito</text:span> Rural según convenios de cooperación específicos.</text:p>
      <text:p text:style-name="P19"/>
      <text:p text:style-name="P19"><text:span text:style-name="T8">ARTÍCULO 11 - </text:span>Comuníquese al Poder Ejecutivo.</text:p>
      <text:p text:style-name="P16"/>
      <text:p text:style-name="P28"><text:span text:style-name="T15">SALA DEL A COMISIÓN, </text:span><text:span text:style-name="T35">08 de Setiembre de 2022.</text:span></text:p>
      <text:p text:style-name="P29">FIRMANTES: BASTIA, GHIONE, AIMAR, SENN, MARTÍNEZ, DONNET, PALO OLIVER, GRANATA, GARCÍA, OLIVERA Y ULIELDI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a312b2" officeooo:paragraph-rsid="00a312b2"/>
    </style:style>
    <style:style style:name="M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normal" officeooo:rsid="009bc8ab" officeooo:paragraph-rsid="009bc8ab" style:font-size-asian="9pt" style:font-style-asian="normal" style:font-size-complex="9pt" style:font-style-complex="normal"/>
    </style:style>
    <style:style style:name="M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1" fo:font-size="9pt" fo:font-style="normal" officeooo:rsid="0094b08f" officeooo:paragraph-rsid="008de13b" style:font-size-asian="9pt" style:font-style-asian="normal" style:font-size-complex="9pt" style:font-style-complex="normal"/>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9"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c59e6d"/>
    </style:style>
    <style:style style:name="MT2" style:family="text">
      <style:text-properties style:font-name="Arial1" fo:font-size="9pt" fo:font-style="normal" style:font-size-asian="9pt" style:font-style-asian="normal" style:font-size-complex="9pt" style:font-style-complex="normal"/>
    </style:style>
    <style:style style:name="MT3" style:family="text">
      <style:text-properties style:font-name="Arial1" fo:font-size="9pt" fo:font-style="normal" officeooo:rsid="0094b08f" style:font-size-asian="9pt" style:font-style-asian="normal" style:font-size-complex="9pt" style:font-style-complex="normal"/>
    </style:style>
    <style:style style:name="MT4" style:family="text">
      <style:text-properties style:font-name="Arial3" fo:font-size="9pt" fo:font-style="normal" officeooo:rsid="0094b08f" style:font-size-asian="9pt" style:font-style-asian="normal" style:font-size-complex="9pt" style:font-style-complex="normal"/>
    </style:style>
    <style:style style:name="MT5" style:family="text">
      <style:text-properties fo:font-size="9pt" style:font-size-asian="9pt" style:font-size-complex="9pt"/>
    </style:style>
    <style:style style:name="MT6" style:family="text">
      <style:text-properties fo:font-size="9pt" officeooo:rsid="0094b08f" style:font-size-asian="9pt" style:font-size-complex="9pt"/>
    </style:style>
    <style:style style:name="MT7"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MP1"><draw:frame draw:style-name="Mfr1" draw:name="Imagen1" text:anchor-type="char" svg:y="-3cm" svg:width="8.999cm" svg:height="2.09cm" draw:z-index="3"><draw:image xlink:href="Pictures/100000000000040A000000F1C077B6647071406F.jpg" xlink:type="simple" xlink:show="embed" xlink:actuate="onLoad" draw:mime-type="image/jpeg"/></draw:frame>S</text:p>
      </style:header>
      <style:footer>
        <text:p text:style-name="MP2"/>
        <text:p text:style-name="MP3"><draw:frame draw:style-name="Mfr2" draw:name="Marco2" text:anchor-type="paragraph" svg:x="15.33cm" svg:y="0.45cm" svg:width="1.401cm" svg:height="0.935cm" draw:z-index="7"><draw:text-box fo:min-height="50%"><text:p text:style-name="MP4">Pág. <text:page-number text:select-page="current">4</text:page-number></text:p></draw:text-box></draw:frame>2022 – Año del 40<text:span text:style-name="MT1">°</text:span> Aniversario de la Guerra de Malvinas en homenaje a veteranas, veteranos y caídos en defensa de las Islas Malvinas, Georgias del Sur y Sandwich del Sur</text:p>
        <text:p text:style-name="MP5"><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8"><draw:frame draw:style-name="Mfr3" draw:name="Marco1" text:anchor-type="paragraph" svg:x="24.329cm" svg:y="0.379cm" svg:width="1.401cm" svg:height="0.041cm" draw:z-index="0"><draw:text-box fo:min-height="50%"><text:p text:style-name="MP4">Pág. <text:page-number text:select-page="current">0</text:page-number></text:p></draw:text-box></draw:frame>2022 – Año del 40.º Aniversario de la Guerra de Malvinas en homenaje a veteranas, veteranos y caídos en defensa de las Islas Malvinas, Georgias del Sur y Sandwich del Sur</text:p>
        <text:p text:style-name="MP9"><text:span text:style-name="MT5">General López </text:span><text:span text:style-name="MT6">3055 (S3000DCO) - Santa Fe - República Argentina - </text:span><text:a xlink:type="simple" xlink:href="https://diputadossantafe.gov.ar//web" text:style-name="Internet_20_link" text:visited-style-name="Visited_20_Internet_20_Link"><text:span text:style-name="MT7">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2H51M49S</meta:editing-duration>
    <meta:editing-cycles>33</meta:editing-cycles>
    <meta:generator>LibreOffice/7.3.5.2$Linux_X86_64 LibreOffice_project/30$Build-2</meta:generator>
    <dc:date>2022-09-08T12:51:07.664627417</dc:date>
    <meta:print-date>2022-08-24T14:28:14.241444127</meta:print-date>
    <meta:document-statistic meta:table-count="0" meta:image-count="1" meta:object-count="0" meta:page-count="4" meta:paragraph-count="48" meta:word-count="992" meta:character-count="6396" meta:non-whitespace-character-count="5439"/>
    <meta:template xlink:type="simple" xlink:actuate="onRequest" xlink:title="Hoja oficial" xlink:href="file:///tmp/.fr-Mtb1PJ/Hoja%20oficial.ott" meta:date="2022-04-21T12:34:44.484000000"/>
  </office:meta>
</office:document-meta>
</file>